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fo:font-size="11.5pt" fo:font-weight="bold" style:font-size-asian="11.5pt" style:font-weight-asian="bold"/>
    </style:style>
    <style:style style:name="P3" style:family="paragraph" style:parent-style-name="Standard_20__28_user_29_">
      <style:paragraph-properties fo:text-align="end" style:justify-single-word="false"/>
      <style:text-properties fo:font-size="11.5pt" fo:font-weight="bold" style:font-size-asian="11.5pt" style:font-weight-asian="bold"/>
    </style:style>
    <style:style style:name="P4" style:family="paragraph" style:parent-style-name="Standard_20__28_user_29_">
      <style:text-properties fo:font-size="11.5pt" style:font-size-asian="11.5pt"/>
    </style:style>
    <style:style style:name="P5" style:family="paragraph" style:parent-style-name="Standard_20__28_user_29_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_20__28_user_29_">
      <style:text-properties fo:font-size="14pt" fo:font-weight="bold" style:font-size-asian="14pt" style:font-weight-asian="bold"/>
    </style:style>
    <style:style style:name="P8" style:family="paragraph" style:parent-style-name="Standard_20__28_user_29_">
      <style:paragraph-properties fo:text-align="end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fo:font-size="9pt" style:font-size-asian="9pt"/>
    </style:style>
    <style:style style:name="P11" style:family="paragraph" style:parent-style-name="Standard_20__28_user_29_">
      <style:text-properties fo:font-size="11pt" style:font-size-asian="11pt"/>
    </style:style>
    <style:style style:name="P12" style:family="paragraph" style:parent-style-name="Standard_20__28_user_29_">
      <style:text-properties fo:font-size="11pt" officeooo:rsid="000945f7" officeooo:paragraph-rsid="000945f7" style:font-size-asian="11pt"/>
    </style:style>
    <style:style style:name="P13" style:family="paragraph" style:parent-style-name="Standard_20__28_user_29_">
      <style:text-properties fo:font-size="11pt" style:font-name-asian="Liberation Serif1" style:font-size-asian="11pt" style:font-name-complex="Liberation Serif1"/>
    </style:style>
    <style:style style:name="P14" style:family="paragraph" style:parent-style-name="Standard_20__28_user_29_">
      <style:text-properties fo:font-size="11pt" fo:font-weight="bold" style:font-size-asian="11pt" style:font-weight-asian="bold" style:font-weight-complex="bold"/>
    </style:style>
    <style:style style:name="P15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</style:style>
    <style:style style:name="P17" style:family="paragraph" style:parent-style-name="Standard_20__28_user_29_">
      <style:text-properties fo:font-size="11.5pt" fo:font-weight="bold" style:font-size-asian="11.5pt" style:font-weight-asian="bold"/>
    </style:style>
    <style:style style:name="P18" style:family="paragraph" style:parent-style-name="Standard_20__28_user_29_">
      <style:paragraph-properties fo:text-align="end" style:justify-single-word="false"/>
      <style:text-properties fo:font-size="11.5pt" fo:font-weight="bold" officeooo:rsid="000a83de" officeooo:paragraph-rsid="000a83de" style:font-size-asian="11.5pt" style:font-weight-asian="bold"/>
    </style:style>
    <style:style style:name="P19" style:family="paragraph" style:parent-style-name="Standard_20__28_user_29_">
      <style:text-properties fo:font-size="9pt" style:font-size-asian="9pt"/>
    </style:style>
    <style:style style:name="P20" style:family="paragraph" style:parent-style-name="Standard_20__28_user_29_">
      <style:text-properties fo:font-size="11pt" style:font-size-asian="11pt"/>
    </style:style>
    <style:style style:name="P21" style:family="paragraph" style:parent-style-name="Standard_20__28_user_29_">
      <style:text-properties fo:font-size="11pt" fo:font-weight="normal" style:font-size-asian="11pt" style:font-weight-asian="normal" style:font-weight-complex="normal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style:font-name-asian="Liberation Serif1" style:font-size-asian="11.5pt" style:font-name-complex="Liberation Serif1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Liberation Serif1" style:font-size-asian="11pt" style:font-name-complex="Liberation Serif1"/>
    </style:style>
    <style:style style:name="T8" style:family="text">
      <style:text-properties fo:font-size="9pt" style:font-name-asian="Liberation Serif1" style:font-size-asian="9pt" style:font-name-complex="Liberation Serif1"/>
    </style:style>
    <style:style style:name="T9" style:family="text">
      <style:text-properties officeooo:rsid="000945f7"/>
    </style:style>
    <style:style style:name="T10" style:family="text">
      <style:text-properties officeooo:rsid="000a83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………………….., dnia …………………….</text:span></text:p>
      <text:p text:style-name="P2"/>
      <text:p text:style-name="P2"/>
      <text:p text:style-name="P3">Komornik Sądowy przy Sądzie Rejonowym</text:p>
      <text:p text:style-name="P3">w Ostrowie Wielkopolskim</text:p>
      <text:p text:style-name="P18">Magdalena Leśniczak</text:p>
      <text:p text:style-name="P1"><text:span text:style-name="T10">Al. Powstańców Wielkopolskich 9</text:span><text:span text:style-name="T9">, 63-400 Ostrów Wlkp</text:span>.</text:p>
      <text:p text:style-name="P5"/>
      <text:p text:style-name="P5"/>
      <text:p text:style-name="P6">Wniosek o doręczenie</text:p>
      <text:p text:style-name="P9"><text:span text:style-name="T3">na podstawie art. 139(1)</text:span><text:span text:style-name="T5"> </text:span><text:span text:style-name="T3">§ 1 ustawy z dnia 17 listopada 1964 r. – Kodeks postępowania cywilnego</text:span></text:p>
      <text:p text:style-name="P8"/>
      <text:p text:style-name="P7"/>
      <text:p text:style-name="P2">I. Wnioskodawca</text:p>
      <text:p text:style-name="P4">(tel. ……………………………..)</text:p>
      <text:p text:style-name="P4"/>
      <text:p text:style-name="Standard_20__28_user_29_"><text:span text:style-name="T4"><text:s/></text:span><text:span text:style-name="T6">....................................................................................................................................................................</text:span></text:p>
      <text:p text:style-name="P10">(imię i nazwisko ew. tel. kontaktowy)</text:p>
      <text:p text:style-name="P10"/>
      <text:p text:style-name="Standard_20__28_user_29_"><text:span text:style-name="T8"><text:s/></text:span><text:span text:style-name="T6">zamieszkały(a).........................................................................................................................................…</text:span></text:p>
      <text:p text:style-name="P11"><text:span text:style-name="T1"><text:s text:c="35"/></text:span>(dokładny adres: kod pocztowy, miejscowość, ulica, numer domu)</text:p>
      <text:p text:style-name="P11"/>
      <text:p text:style-name="Standard_20__28_user_29_"><text:span text:style-name="T7"><text:s/></text:span><text:span text:style-name="T2">PESEL ……………………………….. </text:span></text:p>
      <text:p text:style-name="P2"/>
      <text:p text:style-name="P2">I a. Pełnomocnik</text:p>
      <text:p text:style-name="P4">(tel. ……………………………..)</text:p>
      <text:p text:style-name="P4"/>
      <text:p text:style-name="Standard_20__28_user_29_"><text:span text:style-name="T4"><text:s/></text:span><text:span text:style-name="T6">....................................................................................................................................................................</text:span></text:p>
      <text:p text:style-name="P10">(imię i nazwisko ew. tel. kontaktowy)</text:p>
      <text:p text:style-name="P10"/>
      <text:p text:style-name="Standard_20__28_user_29_"><text:span text:style-name="T8"><text:s/></text:span><text:span text:style-name="T6">zamieszkały(a).........................................................................................................................................…</text:span></text:p>
      <text:p text:style-name="Standard_20__28_user_29_"><text:span text:style-name="T7"><text:s text:c="30"/></text:span><text:span text:style-name="T6">(dokładny adres: kod pocztowy, miejscowość, ulica, numer domu)</text:span></text:p>
      <text:p text:style-name="P13"><text:s/></text:p>
      <text:p text:style-name="P4">PESEL ……………………………….. </text:p>
      <text:p text:style-name="P4"/>
      <text:p text:style-name="P2">II. Uczestnik postępowania, któremu należy dokonać doręczenia</text:p>
      <text:p text:style-name="P2"/>
      <text:p text:style-name="P11">................................................................................zam. ............................................................................ ...…</text:p>
      <text:p text:style-name="P11"/>
      <text:p text:style-name="P11">…………………………………………………………………………………………………………………</text:p>
      <text:p text:style-name="P11"/>
      <text:p text:style-name="P2">III. Tytuł</text:p>
      <text:p text:style-name="Standard_20__28_user_29_"><text:span text:style-name="T2">Na</text:span><text:span text:style-name="T6"> wniosek powoda zobowiązanego przez sąd na podstawie art. 139(1) § 1 ustawy z dnia 17 listopada 1964 r. – Kodeks postępowania cywilnego –</text:span></text:p>
      <text:p text:style-name="P11"/>
      <text:p text:style-name="P11">Sądu......................................................w................................................. z dnia.........................................</text:p>
      <text:p text:style-name="P11"/>
      <text:p text:style-name="P11">sygn. akt ................................................. wnoszę o dokonanie doręczenia bezpośrednio adresatowi zawiadomienia sądowego, pisma procesowe oraz innych dokumentów sądowych za potwierdzeniem odbioru i oznaczeniem daty, albo stwierdzenie, że adresat pod podanym adresem nie zamieszkuje.</text:p>
      <text:p text:style-name="P11"/>
      <text:p text:style-name="P14"/>
      <text:p text:style-name="P14"/>
      <text:p text:style-name="P14"/>
      <text:p text:style-name="P14"/>
      <text:p text:style-name="P14"><text:soft-page-break/></text:p>
      <text:p text:style-name="P14">IV. Wniosek</text:p>
      <text:p text:style-name="P14"/>
      <text:p text:style-name="P21">Jednocześnie <text:s/>wskazuję ,że w przypadku stwierdzenia ,że adresat pod podanym adresem nie zamieszkuje zlecam podjęcie czynności zmierzających do ustalenia aktualnego adresu zamieszkania adresata.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Podpis wnioskodawcy <text:s text:c="43"/></text:p>
      <text:p text:style-name="P15"/>
      <text:p text:style-name="P15"/>
      <text:p text:style-name="P14"/>
      <text:p text:style-name="P11">Załączniki :</text:p>
      <text:p text:style-name="P11">- zarządzenie sądowe o doręczeniu</text:p>
      <text:p text:style-name="P11">- dokumenty sądowe celem doręczenia</text:p>
      <text:p text:style-name="P12">-</text:p>
      <text:p text:style-name="P12">-</text:p>
      <text:p text:style-name="P11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kt prawny</dc:title>
    <meta:initial-creator>Władysław Baksza</meta:initial-creator>
    <meta:creation-date>2020-01-11T15:50:00</meta:creation-date>
    <dc:date>2025-02-21T13:07:15.388000000</dc:date>
    <meta:editing-cycles>4</meta:editing-cycles>
    <meta:generator>LibreOffice/7.4.7.2$Windows_X86_64 LibreOffice_project/723314e595e8007d3cf785c16538505a1c878ca5</meta:generator>
    <meta:editing-duration>PT3M27S</meta:editing-duration>
    <meta:document-statistic meta:table-count="0" meta:image-count="0" meta:object-count="0" meta:page-count="3" meta:paragraph-count="37" meta:word-count="195" meta:character-count="2509" meta:non-whitespace-character-count="2228"/>
  </office:meta>
</office:document-meta>
</file>